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Roboto" svg:font-family="Roboto, Arial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.27cm" style:rel-column-width="4896*"/>
    </style:style>
    <style:style style:name="Table1.B" style:family="table-column">
      <style:table-column-properties style:column-width="1.157cm" style:rel-column-width="4461*"/>
    </style:style>
    <style:style style:name="Table1.C" style:family="table-column">
      <style:table-column-properties style:column-width="1.215cm" style:rel-column-width="4685*"/>
    </style:style>
    <style:style style:name="Table1.D" style:family="table-column">
      <style:table-column-properties style:column-width="1.214cm" style:rel-column-width="4678*"/>
    </style:style>
    <style:style style:name="Table1.N" style:family="table-column">
      <style:table-column-properties style:column-width="1.217cm" style:rel-column-width="4692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1.N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N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4.249cm" style:rel-column-width="16382*"/>
    </style:style>
    <style:style style:name="Table2.B" style:family="table-column">
      <style:table-column-properties style:column-width="3.503cm" style:rel-column-width="13505*"/>
    </style:style>
    <style:style style:name="Table2.C" style:family="table-column">
      <style:table-column-properties style:column-width="3.387cm" style:rel-column-width="13056*"/>
    </style:style>
    <style:style style:name="Table2.D" style:family="table-column">
      <style:table-column-properties style:column-width="5.86cm" style:rel-column-width="22592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Franklin Gothic Medium"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5pt" fo:language="be" fo:country="BY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5pt" fo:language="en" fo:country="US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style:font-name="Franklin Gothic Medium" fo:font-size="14pt" fo:language="en" fo:country="US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20pt" fo:language="be" fo:country="BY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20pt" fo:language="be" fo:country="BY" style:font-size-asian="20pt" style:font-size-complex="20pt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style:font-name="Franklin Gothic Medium" fo:font-size="14pt" fo:letter-spacing="normal" fo:language="en" fo:country="US" fo:font-style="normal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font-name="Franklin Gothic Medium" fo:font-size="14pt" fo:letter-spacing="normal" fo:language="en" fo:country="US" fo:font-style="normal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000000" style:font-name="Franklin Gothic Medium" fo:font-size="14pt" fo:letter-spacing="normal" fo:language="en" fo:country="US" fo:font-style="normal" fo:font-weight="bold" fo:background-color="transparent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00" style:font-name="Franklin Gothic Medium" fo:font-size="14pt" fo:letter-spacing="normal" fo:language="en" fo:country="US" fo:font-style="normal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style:font-name="Franklin Gothic Medium" fo:font-size="14pt" fo:letter-spacing="normal" fo:language="be" fo:country="BY" fo:font-style="normal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000000" style:font-name="Franklin Gothic Medium" fo:font-size="12pt" fo:letter-spacing="normal" fo:language="be" fo:country="BY" fo:font-style="normal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000000" style:font-name="Franklin Gothic Medium" fo:font-size="12pt" fo:letter-spacing="normal" fo:language="be" fo:country="BY" fo:font-style="normal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000000" style:font-name="Franklin Gothic Medium" fo:font-size="12pt" fo:letter-spacing="normal" fo:language="be" fo:country="BY" fo:font-style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000000" style:font-name="Franklin Gothic Medium" fo:font-size="12pt" fo:letter-spacing="normal" fo:language="be" fo:country="BY" fo:font-style="normal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000000" style:font-name="Franklin Gothic Medium" fo:font-size="12pt" fo:letter-spacing="normal" fo:language="en" fo:country="US" fo:font-style="normal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start" style:justify-single-word="false" fo:break-before="page"/>
      <style:text-properties fo:font-variant="normal" fo:text-transform="none" fo:color="#000000" style:font-name="Franklin Gothic Medium" fo:font-size="14pt" fo:letter-spacing="normal" fo:language="en" fo:country="US" fo:font-style="normal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Table_20_Contents">
      <style:paragraph-properties fo:text-align="start" style:justify-single-word="false"/>
    </style:style>
    <style:style style:name="P20" style:family="paragraph" style:parent-style-name="Table_20_Contents">
      <style:paragraph-properties fo:text-align="start" style:justify-single-word="false"/>
      <style:text-properties fo:language="be" fo:country="BY"/>
    </style:style>
    <style:style style:name="P21" style:family="paragraph" style:parent-style-name="Table_20_Contents">
      <style:paragraph-properties fo:text-align="center" style:justify-single-word="false"/>
      <style:text-properties fo:language="be" fo:country="BY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start" style:justify-single-word="false"/>
      <style:text-properties fo:language="ru" fo:country="RU"/>
    </style:style>
    <style:style style:name="P24" style:family="paragraph" style:parent-style-name="Standard">
      <style:paragraph-properties fo:text-align="start" style:justify-single-word="false"/>
      <style:text-properties fo:font-variant="normal" fo:text-transform="none" fo:color="#000000" style:font-name="Franklin Gothic Medium" fo:font-size="12pt" fo:letter-spacing="normal" fo:language="be" fo:country="BY" fo:font-style="normal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language="be" fo:country="BY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fo:letter-spacing="normal" fo:font-style="normal"/>
    </style:style>
    <style:style style:name="T5" style:family="text">
      <style:text-properties fo:font-variant="normal" fo:text-transform="none" fo:color="#000000" fo:font-size="12pt" fo:letter-spacing="normal" fo:language="be" fo:country="BY" fo:font-style="normal" style:font-size-asian="12pt" style:font-size-complex="12pt"/>
    </style:style>
    <style:style style:name="T6" style:family="text">
      <style:text-properties fo:font-variant="normal" fo:text-transform="none" fo:color="#000000" fo:font-size="12pt" fo:letter-spacing="normal" fo:font-style="normal" style:font-size-asian="12pt" style:font-size-complex="12pt"/>
    </style:style>
    <style:style style:name="T7" style:family="text">
      <style:text-properties fo:font-variant="normal" fo:text-transform="none" fo:color="#000000" fo:font-size="12pt" fo:letter-spacing="normal" fo:language="ru" fo:country="RU" fo:font-style="normal" style:font-size-asian="12pt" style:font-size-complex="12pt"/>
    </style:style>
    <style:style style:name="T8" style:family="text">
      <style:text-properties fo:font-variant="normal" fo:text-transform="none" fo:color="#000000" style:font-name="Franklin Gothic Medium" fo:font-size="12pt" fo:letter-spacing="normal" fo:language="be" fo:country="BY" fo:font-style="normal" fo:font-weight="normal" fo:background-color="transparent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Franklin Gothic Medium" fo:font-size="12pt" fo:letter-spacing="normal" fo:language="be" fo:country="BY" fo:font-style="normal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font-variant="normal" fo:text-transform="none" fo:color="#000000" style:font-name="Franklin Gothic Medium" fo:font-size="12pt" fo:letter-spacing="normal" fo:language="be" fo:country="BY" fo:font-style="normal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font-variant="normal" fo:text-transform="none" fo:color="#000000" style:font-name="Franklin Gothic Medium" fo:font-size="12pt" fo:letter-spacing="normal" fo:language="be" fo:country="BY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font-variant="normal" fo:text-transform="none" fo:color="#000000" style:font-name="Franklin Gothic Medium" fo:font-size="12pt" fo:letter-spacing="normal" fo:language="ru" fo:country="RU" fo:font-style="normal" fo:font-weight="normal" fo:background-color="transparent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Franklin Gothic Medium" fo:font-size="14pt" fo:letter-spacing="normal" fo:language="en" fo:country="US" fo:font-style="normal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fo:font-size="12pt" fo:language="be" fo:country="BY" fo:font-weight="normal" fo:background-color="transparent" style:font-size-asian="12pt" style:font-weight-asian="normal" style:font-size-complex="12pt" style:font-weight-complex="normal"/>
    </style:style>
    <style:style style:name="T15" style:family="text">
      <style:text-properties fo:font-size="12pt" fo:language="be" fo:country="BY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T16" style:family="text">
      <style:text-properties fo:background-color="transparent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style-asian="italic" style:font-style-complex="italic"/>
    </style:style>
    <style:style style:name="T19" style:family="text">
      <style:text-properties fo:language="ru" fo:country="RU"/>
    </style:style>
    <style:style style:name="T20" style:family="text">
      <style:text-properties style:font-name="Times New Roman1" fo:font-size="12.75pt"/>
    </style:style>
    <style:style style:name="T21" style:family="text">
      <style:text-properties fo:color="#000080"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ІІ Чэмпіянат Рэспублікі Беларусь</text:p>
      <text:p text:style-name="P1"><text:s/>па <text:span text:style-name="T1">спартыўным</text:span> арыентаванні на роварах</text:p>
      <text:p text:style-name="P2"><text:s/>Юнацкае першынства БФА</text:p>
      <text:p text:style-name="P3">VI, VII <text:span text:style-name="T1">і </text:span>VIII <text:span text:style-name="T1">этапы кубка БФА</text:span></text:p>
      <text:p text:style-name="P2"/>
      <text:p text:style-name="P5">25-27 ліпеня 2014 года</text:p>
      <text:p text:style-name="P5">Бюлетэнь №<text:span text:style-name="T19">2</text:span></text:p>
      <text:p text:style-name="P6"/>
      <text:p text:style-name="P6"/>
      <text:p text:style-name="P7">Арганізатары</text:p>
      <text:p text:style-name="P4"><text:span text:style-name="T4"><text:tab/></text:span><text:span text:style-name="T5">Беларуская федэрацыя арыентавання, клуб арыентавання «БДУ».</text:span></text:p>
      <text:p text:style-name="P4"><text:span text:style-name="T5"><text:tab/>Галоўны суддзя – Мемелаў Аляксей, +375-29-666-67-64, </text:span><text:a xlink:type="simple" xlink:href="mailto:takumasato@tut.by"><text:span text:style-name="T6">takumasato@tut.by</text:span></text:a></text:p>
      <text:p text:style-name="P4"><text:span text:style-name="T6"><text:tab/></text:span><text:span text:style-name="T7">Гало</text:span><text:span text:style-name="T5">ў</text:span><text:span text:style-name="T7">ны сакратар — Пестава Кацярына, +375-29-152-23-09</text:span></text:p>
      <text:p text:style-name="P16"/>
      <text:p text:style-name="P7">Удзельнікі </text:p>
      <text:p text:style-name="P17"><text:span text:style-name="T3"><text:tab/></text:span><text:bookmark text:name="docs-internal-guid-1514a3d5-6abc-1b52-54eb-73c8086e7537"/><text:span text:style-name="T8">Да ўдзелу ў спаборніцтвах у асабістым і камандным заліках па групах МЖЕ і МЖА дапускаюцца ўсе жадаючыя спартсмены, у складзе каманд клубаў, вобласцей </text:span><text:span text:style-name="T12">ц</text:span><text:span text:style-name="T8">і асабіста.</text:span></text:p>
      <text:p text:style-name="P7"><text:tab/><text:span text:style-name="T14">Да ўдзелу ў юнацкім першынстве (групы МЖ18) дапускаюцца спартсмены 1996 года нараджэння і маладзейшыя.</text:span></text:p>
      <text:p text:style-name="P13"/>
      <text:p text:style-name="P9">Праграма</text:p>
      <text:p text:style-name="P7"><text:span text:style-name="T16"><text:tab/></text:span><text:span text:style-name="T15">25 ліпеня</text:span></text:p>
      <text:p text:style-name="P14"><text:tab/>15:30 – 17:00. Рэгістрацыя ўдзельнікаў на месцы старта.</text:p>
      <text:p text:style-name="P14"><text:tab/>17:00 – 18:30. Старт на спрынтэрскай дыстанцыі.</text:p>
      <text:p text:style-name="P10"><text:span text:style-name="T14"><text:tab/></text:span><text:span text:style-name="T15">26 ліпеня</text:span></text:p>
      <text:p text:style-name="P14"><text:tab/>10:30 – 11:30. Рэгістрацыя ўдзельнікаў на месцы старта.</text:p>
      <text:p text:style-name="P14"><text:tab/>11:30 – 11:45. Цырымонія адкрыцця спаборніцтваў.</text:p>
      <text:p text:style-name="P14"><text:tab/>12:00 – 13:30. Старт на сярэдняй дыстанцыі.</text:p>
      <text:p text:style-name="P10"><text:span text:style-name="T14"><text:tab/></text:span><text:span text:style-name="T15">27 ліпеня</text:span></text:p>
      <text:p text:style-name="P14"><text:tab/>11:00 – 11:10. Масавы старт на доўгай дыстанцыі.</text:p>
      <text:p text:style-name="P14"><text:tab/>14:00 – 15:00. Цырымонія ўзнагароджання і закрыцця спаборніцтваў.</text:p>
      <text:p text:style-name="P14"><text:tab/><text:span text:style-name="T17">Праграма спаборніцтваў можа быць удакладнена.</text:span></text:p>
      <text:p text:style-name="P12"/>
      <text:p text:style-name="P8">Вызначэнне вынікаў</text:p>
      <text:p text:style-name="P17"><text:span text:style-name="T18"><text:tab/></text:span><text:span text:style-name="T9">Вынікі ў асабістым заліку вызначаюцца па кожнаму дню спаборніцтваў.</text:span></text:p>
      <text:p text:style-name="P12"><text:tab/>Агульнакамандны залік падлічваецца па шасці лепшых выніках па групах МЖЕ і МЖА у другі і трэці дні спаборніцтваў. У выпадку аднолькавай сумы перавагу атрымлівае каманда, у якой больш 1-х месцаў і г.д. Агульнакамандныя вынікі вызначаюцца па суме балаў, паводле табліцы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C"/>
        <table:table-column table:style-name="Table1.D" table:number-columns-repeated="2"/>
        <table:table-column table:style-name="Table1.C"/>
        <table:table-column table:style-name="Table1.D" table:number-columns-repeated="2"/>
        <table:table-column table:style-name="Table1.C"/>
        <table:table-column table:style-name="Table1.D"/>
        <table:table-column table:style-name="Table1.N"/>
        <table:table-row>
          <table:table-cell table:style-name="Table1.A1" office:value-type="string">
            <text:p text:style-name="P19"/>
          </table:table-cell>
          <table:table-cell table:style-name="Table1.B1" office:value-type="float" office:value="1">
            <text:p text:style-name="P21">1</text:p>
          </table:table-cell>
          <table:table-cell table:style-name="Table1.B1" office:value-type="float" office:value="2">
            <text:p text:style-name="P21">2</text:p>
          </table:table-cell>
          <table:table-cell table:style-name="Table1.B1" office:value-type="float" office:value="3">
            <text:p text:style-name="P21">3</text:p>
          </table:table-cell>
          <table:table-cell table:style-name="Table1.B1" office:value-type="float" office:value="4">
            <text:p text:style-name="P21">4</text:p>
          </table:table-cell>
          <table:table-cell table:style-name="Table1.B1" office:value-type="float" office:value="5">
            <text:p text:style-name="P21">5</text:p>
          </table:table-cell>
          <table:table-cell table:style-name="Table1.B1" office:value-type="float" office:value="6">
            <text:p text:style-name="P21">6</text:p>
          </table:table-cell>
          <table:table-cell table:style-name="Table1.B1" office:value-type="float" office:value="7">
            <text:p text:style-name="P21">7</text:p>
          </table:table-cell>
          <table:table-cell table:style-name="Table1.B1" office:value-type="float" office:value="8">
            <text:p text:style-name="P21">8</text:p>
          </table:table-cell>
          <table:table-cell table:style-name="Table1.B1" office:value-type="float" office:value="9">
            <text:p text:style-name="P21">9</text:p>
          </table:table-cell>
          <table:table-cell table:style-name="Table1.B1" office:value-type="float" office:value="10">
            <text:p text:style-name="P21">10</text:p>
          </table:table-cell>
          <table:table-cell table:style-name="Table1.B1" office:value-type="float" office:value="11">
            <text:p text:style-name="P21">11</text:p>
          </table:table-cell>
          <table:table-cell table:style-name="Table1.B1" office:value-type="float" office:value="12">
            <text:p text:style-name="P21">12</text:p>
          </table:table-cell>
          <table:table-cell table:style-name="Table1.N1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20">МЖЕ</text:p>
          </table:table-cell>
          <table:table-cell table:style-name="Table1.B2" office:value-type="float" office:value="100">
            <text:p text:style-name="P21">100</text:p>
          </table:table-cell>
          <table:table-cell table:style-name="Table1.B2" office:value-type="float" office:value="97">
            <text:p text:style-name="P21">97</text:p>
          </table:table-cell>
          <table:table-cell table:style-name="Table1.B2" office:value-type="float" office:value="94">
            <text:p text:style-name="P21">94</text:p>
          </table:table-cell>
          <table:table-cell table:style-name="Table1.B2" office:value-type="float" office:value="91">
            <text:p text:style-name="P21">91</text:p>
          </table:table-cell>
          <table:table-cell table:style-name="Table1.B2" office:value-type="float" office:value="89">
            <text:p text:style-name="P21">89</text:p>
          </table:table-cell>
          <table:table-cell table:style-name="Table1.B2" office:value-type="float" office:value="87">
            <text:p text:style-name="P21">87</text:p>
          </table:table-cell>
          <table:table-cell table:style-name="Table1.B2" office:value-type="float" office:value="85">
            <text:p text:style-name="P21">85</text:p>
          </table:table-cell>
          <table:table-cell table:style-name="Table1.B2" office:value-type="float" office:value="83">
            <text:p text:style-name="P21">83</text:p>
          </table:table-cell>
          <table:table-cell table:style-name="Table1.B2" office:value-type="float" office:value="81">
            <text:p text:style-name="P21">81</text:p>
          </table:table-cell>
          <table:table-cell table:style-name="Table1.B2" office:value-type="float" office:value="80">
            <text:p text:style-name="P21">80</text:p>
          </table:table-cell>
          <table:table-cell table:style-name="Table1.B2" office:value-type="float" office:value="79">
            <text:p text:style-name="P21">79</text:p>
          </table:table-cell>
          <table:table-cell table:style-name="Table1.B2" office:value-type="float" office:value="78">
            <text:p text:style-name="P21">78</text:p>
          </table:table-cell>
          <table:table-cell table:style-name="Table1.N2" office:value-type="string">
            <text:p text:style-name="P22">...</text:p>
          </table:table-cell>
        </table:table-row>
        <table:table-row>
          <table:table-cell table:style-name="Table1.A2" office:value-type="string">
            <text:p text:style-name="P20">МЖА</text:p>
          </table:table-cell>
          <table:table-cell table:style-name="Table1.B2" office:value-type="float" office:value="80">
            <text:p text:style-name="P21">80</text:p>
          </table:table-cell>
          <table:table-cell table:style-name="Table1.B2" office:value-type="float" office:value="77">
            <text:p text:style-name="P21">77</text:p>
          </table:table-cell>
          <table:table-cell table:style-name="Table1.B2" office:value-type="float" office:value="74">
            <text:p text:style-name="P21">74</text:p>
          </table:table-cell>
          <table:table-cell table:style-name="Table1.B2" office:value-type="float" office:value="71">
            <text:p text:style-name="P21">71</text:p>
          </table:table-cell>
          <table:table-cell table:style-name="Table1.B2" office:value-type="float" office:value="69">
            <text:p text:style-name="P21">69</text:p>
          </table:table-cell>
          <table:table-cell table:style-name="Table1.B2" office:value-type="float" office:value="67">
            <text:p text:style-name="P21">67</text:p>
          </table:table-cell>
          <table:table-cell table:style-name="Table1.B2" office:value-type="float" office:value="65">
            <text:p text:style-name="P21">65</text:p>
          </table:table-cell>
          <table:table-cell table:style-name="Table1.B2" office:value-type="float" office:value="63">
            <text:p text:style-name="P21">63</text:p>
          </table:table-cell>
          <table:table-cell table:style-name="Table1.B2" office:value-type="float" office:value="61">
            <text:p text:style-name="P21">61</text:p>
          </table:table-cell>
          <table:table-cell table:style-name="Table1.B2" office:value-type="float" office:value="60">
            <text:p text:style-name="P21">60</text:p>
          </table:table-cell>
          <table:table-cell table:style-name="Table1.B2" office:value-type="float" office:value="59">
            <text:p text:style-name="P21">59</text:p>
          </table:table-cell>
          <table:table-cell table:style-name="Table1.B2" office:value-type="float" office:value="58">
            <text:p text:style-name="P21">58</text:p>
          </table:table-cell>
          <table:table-cell table:style-name="Table1.N2" office:value-type="string">
            <text:p text:style-name="P22">...</text:p>
          </table:table-cell>
        </table:table-row>
      </table:table>
      <text:p text:style-name="P12"><text:s/></text:p>
      <text:p text:style-name="P8"/>
      <text:p text:style-name="P18">Узнагароджанне</text:p>
      <text:p text:style-name="P17"><text:span text:style-name="T13"><text:tab/></text:span><text:span text:style-name="T9">Пераможцы і прызеры груп MЖЕ і МЖ18 узнагароджваюцца прызамі і ганаровымі граматамі. Пераможцы і прызеры груп MЖА узнагароджваюцца ганаровымі граматамі. Каманда-пераможца і каманды-прызёры атрымліваюць ганаровыя граматы.</text:span></text:p>
      <text:p text:style-name="P12"/>
      <text:p text:style-name="P11">Карты</text:p>
      <text:p text:style-name="P17"><text:tab/><text:span text:style-name="T9">25 ліпеня – аграгарадок Лясны</text:span></text:p>
      <text:p text:style-name="P12"><text:tab/>26, 27 ліпеня – Валяр'янава</text:p>
      <text:p text:style-name="P12"><text:tab/>Падрыхтоўка карт – вясна-лета 2014.</text:p>
      <text:p text:style-name="P12"/>
      <text:p text:style-name="P11">Пражыванне</text:p>
      <text:p text:style-name="P12"><text:tab/>Ёсць магчымасць пражывання ў палявых умовах у цэнтры спаборніцтваў на месцы старта другога і трэцяга дзён.</text:p>
      <text:p text:style-name="P12"/>
      <text:p text:style-name="P11">Заяўка</text:p>
      <text:p text:style-name="P17"><text:tab/><text:span text:style-name="T9">Заяўка на спаборніцтвы ажыццяўляецца праз спецыяльную форму для заяўкі - </text:span><text:a xlink:type="simple" xlink:href="https://docs.google.com/forms/d/1KXXnQhCBRX-fL8DWt8CFXVFJyHDyXQzcQ567aHuFyJY/viewform?usp=send_form">заяўка на ЧРБ</text:a><text:span text:style-name="T9">.</text:span></text:p>
      <text:p text:style-name="P12"><text:tab/>Апошні тэрмін прымання заяўкі – 22 ліпеня.</text:p>
      <text:p text:style-name="P17"><text:span text:style-name="T20"><text:tab/></text:span><text:span text:style-name="T9">Мэтавы ўзнос на арганізацыю спаборніцтваў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23">3 <text:span text:style-name="T1">дні</text:span></text:p>
          </table:table-cell>
          <table:table-cell table:style-name="Table2.A1" office:value-type="string">
            <text:p text:style-name="P20">1 дзень</text:p>
          </table:table-cell>
          <table:table-cell table:style-name="Table2.D1" office:value-type="string">
            <text:p text:style-name="P20">Арэнда <text:span text:style-name="T2">SI-</text:span>чыпа (1 дзень)</text:p>
          </table:table-cell>
        </table:table-row>
        <table:table-row>
          <table:table-cell table:style-name="Table2.A2" office:value-type="string">
            <text:p text:style-name="P20">МЖЕ, МЖА</text:p>
          </table:table-cell>
          <table:table-cell table:style-name="Table2.B2" office:value-type="float" office:value="100000">
            <text:p text:style-name="P20">100000</text:p>
          </table:table-cell>
          <table:table-cell table:style-name="Table2.B2" office:value-type="float" office:value="50000">
            <text:p text:style-name="P20">50000</text:p>
          </table:table-cell>
          <table:table-cell table:style-name="Table2.D2" office:value-type="float" office:value="5000">
            <text:p text:style-name="P20">5000</text:p>
          </table:table-cell>
        </table:table-row>
        <table:table-row>
          <table:table-cell table:style-name="Table2.A2" office:value-type="string">
            <text:p text:style-name="P20">МЖ18</text:p>
          </table:table-cell>
          <table:table-cell table:style-name="Table2.B2" office:value-type="float" office:value="50000">
            <text:p text:style-name="P20">50000</text:p>
          </table:table-cell>
          <table:table-cell table:style-name="Table2.B2" office:value-type="float" office:value="25000">
            <text:p text:style-name="P20">25000</text:p>
          </table:table-cell>
          <table:table-cell table:style-name="Table2.D2" office:value-type="float" office:value="5000">
            <text:p text:style-name="P20">5000</text:p>
          </table:table-cell>
        </table:table-row>
      </table:table>
      <text:p text:style-name="P12"><text:tab/>Ёсць магчымасць заяўкі па розных групах (Е і А) у розныя дні спаборніцтваў.</text:p>
      <text:p text:style-name="P12"/>
      <text:p text:style-name="P11">Карта месцаў спаборніцтва</text:p>
      <text:p text:style-name="P17"><text:tab/><text:a xlink:type="simple" xlink:href="https://mapsengine.google.com/map/u/0/edit?mid=zXvFIuIONre0.kxxSTJOZRDyU"><text:span text:style-name="T21">https://mapsengine.google.com/map/u/0/edit?mid=zXvFIuIONre0.kxxSTJOZRDyU</text:span></text:a></text:p>
      <text:p text:style-name="P15"><text:tab/>Каардынаты месцаў старта:</text:p>
      <text:p text:style-name="P17"><text:span text:style-name="T10"><text:tab/>Пятніца - </text:span><text:span text:style-name="T11">54.009494, 27.681951 </text:span></text:p>
      <text:p text:style-name="P17"><text:span text:style-name="T10"><text:tab/>Субота, нядзеля - </text:span><text:span text:style-name="T11">53.964028, 27.69837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Roboto" svg:font-family="Roboto, Arial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6M50S</meta:editing-duration>
    <meta:editing-cycles>19</meta:editing-cycles>
    <meta:generator>OpenOffice.org/3.4.1$Win32 OpenOffice.org_project/341m1$Build-9593</meta:generator>
    <dc:date>2014-07-13T23:09:15.82</dc:date>
    <meta:document-statistic meta:table-count="2" meta:image-count="0" meta:object-count="0" meta:page-count="2" meta:paragraph-count="98" meta:word-count="372" meta:character-count="2494"/>
    <meta:user-defined meta:name="Info 1"/>
    <meta:user-defined meta:name="Info 2"/>
    <meta:user-defined meta:name="Info 3"/>
    <meta:user-defined meta:name="Info 4"/>
  </office:meta>
</office:document-meta>
</file>